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paragraph-rsid="00128059" style:font-size-asian="17.5pt" style:font-size-complex="20pt"/>
    </style:style>
    <style:style style:name="P2" style:family="paragraph" style:parent-style-name="Standard">
      <style:text-properties fo:font-size="20pt" officeooo:rsid="00128059" officeooo:paragraph-rsid="00128059" style:font-size-asian="17.5pt" style:font-size-complex="20pt"/>
    </style:style>
    <style:style style:name="P3" style:family="paragraph" style:parent-style-name="Standard">
      <style:text-properties fo:font-size="14pt" officeooo:paragraph-rsid="00128059" style:font-size-asian="12.25pt" style:font-size-complex="14pt"/>
    </style:style>
    <style:style style:name="P4" style:family="paragraph" style:parent-style-name="Standard">
      <style:text-properties fo:font-size="14pt" officeooo:rsid="00128059" officeooo:paragraph-rsid="00128059" style:font-size-asian="12.25pt" style:font-size-complex="14pt"/>
    </style:style>
    <style:style style:name="P5" style:family="paragraph" style:parent-style-name="Standard">
      <style:text-properties fo:font-size="14pt" officeooo:rsid="001474c8" officeooo:paragraph-rsid="001575e1" style:font-size-asian="12.25pt" style:font-size-complex="14pt"/>
    </style:style>
    <style:style style:name="P6" style:family="paragraph" style:parent-style-name="Standard">
      <style:text-properties fo:font-size="14pt" officeooo:rsid="00154a2f" officeooo:paragraph-rsid="00154a2f" style:font-size-asian="12.25pt" style:font-size-complex="14pt"/>
    </style:style>
    <style:style style:name="P7" style:family="paragraph" style:parent-style-name="Standard">
      <style:text-properties fo:font-size="28pt" officeooo:rsid="00128059" officeooo:paragraph-rsid="00128059" style:font-size-asian="28pt" style:font-size-complex="28pt"/>
    </style:style>
    <style:style style:name="P8" style:family="paragraph" style:parent-style-name="Standard">
      <style:text-properties fo:font-size="14pt" officeooo:rsid="001575e1" officeooo:paragraph-rsid="001575e1" style:font-size-asian="12.25pt" style:font-size-complex="14pt"/>
    </style:style>
    <style:style style:name="P9" style:family="paragraph" style:parent-style-name="Standard">
      <style:text-properties fo:font-size="14pt" officeooo:rsid="0016b65f" officeooo:paragraph-rsid="0016b65f" style:font-size-asian="12.25pt" style:font-size-complex="14pt"/>
    </style:style>
    <style:style style:name="P10" style:family="paragraph" style:parent-style-name="Standard">
      <style:text-properties fo:font-size="14pt" officeooo:rsid="0016b65f" officeooo:paragraph-rsid="0017474e" style:font-size-asian="12.25pt" style:font-size-complex="14pt"/>
    </style:style>
    <style:style style:name="T1" style:family="text">
      <style:text-properties officeooo:rsid="00128059"/>
    </style:style>
    <style:style style:name="T2" style:family="text">
      <style:text-properties fo:font-size="28pt" officeooo:rsid="00128059" style:font-size-asian="28pt" style:font-size-complex="28pt"/>
    </style:style>
    <style:style style:name="T3" style:family="text">
      <style:text-properties officeooo:rsid="001575e1"/>
    </style:style>
    <style:style style:name="T4" style:family="text">
      <style:text-properties officeooo:rsid="0016b65f"/>
    </style:style>
    <style:style style:name="T5" style:family="text">
      <style:text-properties officeooo:rsid="001747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 P O Z V Á N K A</text:p>
      <text:p text:style-name="P2"><text:tab/> <text:s text:c="3"/>Dne <text:span text:style-name="T3">27.01.2014.</text:span> v 18 hod v KD v Hlince se koná <text:s text:c="9"/><text:tab/><text:tab/> <text:s text:c="9"/>2<text:span text:style-name="T3">4</text:span>.veřejné zasedání zastupitelstva obce.</text:p>
      <text:p text:style-name="P2"/>
      <text:p text:style-name="P2"/>
      <text:p text:style-name="P1"><text:span text:style-name="T1"><text:tab/><text:tab/><text:tab/><text:tab/></text:span><text:span text:style-name="T2">P R O G R A M</text:span></text:p>
      <text:p text:style-name="P4"/>
      <text:p text:style-name="P4">1)<text:tab/>Zahájení</text:p>
      <text:p text:style-name="P4">2)<text:tab/>Volba navrhovatele a ověřovatele zápisu.</text:p>
      <text:p text:style-name="P4">3)<text:tab/>Určení zapisovatele</text:p>
      <text:p text:style-name="P4">4)<text:tab/>Kontrola usnesení</text:p>
      <text:p text:style-name="P4">5)<text:tab/><text:span text:style-name="T3">Úprava rozpočtu</text:span></text:p>
      <text:p text:style-name="P4">6)<text:tab/><text:span text:style-name="T3">Oprava fasády na činžovním domě č.p. 52-54. svépomocí.</text:span></text:p>
      <text:p text:style-name="P4">7)<text:tab/><text:span text:style-name="T3">Změna odměňování zastupitelů dle nařízení vlády ze dne 18.12.2013.</text:span></text:p>
      <text:p text:style-name="P3"><text:span text:style-name="T1">8)<text:tab/></text:span><text:span text:style-name="T5">Zastupování obce Judr. Lindenthálem ve sporu: navrácení majetku</text:span><text:span text:style-name="T3"> Maltézským rytířům.</text:span></text:p>
      <text:p text:style-name="P5">9)<text:tab/><text:span text:style-name="T3">Ceník služeb pro obyvatele.</text:span></text:p>
      <text:p text:style-name="P8">10)<text:tab/>Žádosti o úlevu od poplatků za TKO.</text:p>
      <text:p text:style-name="P6">11)<text:tab/><text:span text:style-name="T3">Pronájem pozemků č.1203/14 a část pozemku 72/1.</text:span></text:p>
      <text:p text:style-name="P6">12<text:span text:style-name="T4">)<text:tab/>Rozpočet na rok 2014 Voda Třemešná</text:span></text:p>
      <text:p text:style-name="P6">13)<text:tab/>R<text:span text:style-name="T4">evizní zpráva za 3-4 čtvrtletí za rok 2014 Voda Třemešná.</text:span></text:p>
      <text:p text:style-name="P6">14)<text:tab/><text:span text:style-name="T4">Různé</text:span></text:p>
      <text:p text:style-name="P9">15)<text:tab/>Diskuz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tab/><text:tab/><text:tab/><text:tab/><text:tab/><text:tab/><text:tab/><text:tab/> <text:s text:c="10"/>….........................</text:p>
      <text:p text:style-name="P10"><text:span text:style-name="T5">V Hlince dne 20.1.2014<text:tab/><text:tab/><text:tab/><text:tab/><text:tab/><text:tab/>Marcel Chovančák</text:span></text:p>
      <text:p text:style-name="P10"><text:span text:style-name="T5"><text:tab/><text:tab/><text:tab/><text:tab/><text:tab/><text:tab/><text:tab/><text:tab/><text:tab/> <text:s text:c="8"/>staros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95cm" fo:margin-right="0.93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5:35:04.23</meta:creation-date>
    <dc:date>2014-01-20T09:36:44.08</dc:date>
    <meta:editing-duration>PT9M14S</meta:editing-duration>
    <meta:editing-cycles>3</meta:editing-cycles>
    <meta:generator>LibreOffice/4.0.2.2$Windows_x86 LibreOffice_project/4c82dcdd6efcd48b1d8bba66bfe1989deee49c3</meta:generator>
    <meta:print-date>2014-01-20T09:36:31.58</meta:print-date>
    <meta:document-statistic meta:table-count="0" meta:image-count="0" meta:object-count="0" meta:page-count="1" meta:paragraph-count="21" meta:word-count="128" meta:character-count="831" meta:non-whitespace-character-count="647"/>
  </office:meta>
</office:document-meta>
</file>